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7979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3.8388in"/>
    </style:style>
    <style:style style:name="TableColumn7" style:family="table-column">
      <style:table-column-properties style:column-width="2.0673in"/>
    </style:style>
    <style:style style:name="Table2" style:family="table">
      <style:table-properties style:width="10.2381in" fo:margin-left="-0.2993in" table:align="left"/>
    </style:style>
    <style:style style:name="TableRow8" style:family="table-row">
      <style:table-row-properties style:min-row-height="0.339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8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43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8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18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73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185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88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185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3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185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18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185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33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185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48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185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63" style:parent-style-name="ListParagraph" style:family="paragraph">
      <style:paragraph-properties fo:margin-left="0.2451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/>
    </style:style>
    <style:style style:name="P170" style:parent-style-name="NoSpacing" style:family="paragraph">
      <style:text-properties style:font-name="Times New Roman"/>
    </style:style>
    <style:style style:name="P171" style:parent-style-name="NoSpacing" style:family="paragraph">
      <style:text-properties style:font-name="Times New Roman"/>
    </style:style>
    <style:style style:name="T17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Mūzikas, sporta, tautas dejas, vides, skatuves runas, vizuāli un vizuāli plastiskās mākslas u. c. pulciņu pedagogu saraksts Izglītības pārvaldes Pateicības goda rakstiem<text:s/>2023./2024.m.g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zglītības iestāde</text:p>
          </table:table-cell>
          <table:table-cell table:style-name="TableCell11">
            <text:p text:style-name="P12">Joma</text:p>
          </table:table-cell>
          <table:table-cell table:style-name="TableCell13">
            <text:p text:style-name="P14">Pedagogs</text:p>
          </table:table-cell>
          <table:table-cell table:style-name="TableCell15">
            <text:p text:style-name="P16">Pasākumi</text:p>
          </table:table-cell>
          <table:table-cell table:style-name="TableCell17">
            <text:p text:style-name="P18">Sasniegumi/skaits</text:p>
          </table:table-cell>
        </table:table-row>
        <table:table-row table:style-name="TableRow19">
          <table:table-cell table:style-name="TableCell20">
            <text:p text:style-name="P21">Zantes pamatskola</text:p>
          </table:table-cell>
          <table:table-cell table:style-name="TableCell22">
            <text:p text:style-name="P23">Tautas dejas</text:p>
          </table:table-cell>
          <table:table-cell table:style-name="TableCell24">
            <text:p text:style-name="P25">Marita Jekuma</text:p>
          </table:table-cell>
          <table:table-cell table:style-name="TableCell26">
            <text:p text:style-name="P27">1. Tukuma novada Izglītības pārvaldes rīkotie Tautas deju kolektīvu lielkoncerti – „Trakā kaza”, „Būšu liels”, „Daru radot, radu darot”.</text:p>
            <text:p text:style-name="P28">2. Repertuāra pārbaudes skate gatavojoties XIII Latvijas skolu jaunatnes dziesmu un deju svētkiem, deju lielkoncertam „Es atvēru Laimas dārzu”.<text:s/></text:p>
          </table:table-cell>
          <table:table-cell table:style-name="TableCell29">
            <text:p text:style-name="P30">Repertuāra apguve</text:p>
            <text:p text:style-name="P31">gatavojoties XIII Latvijas Skolu jaunatnes dziesmu un deju svētku<text:s/></text:p>
            <text:p text:style-name="P32">deju lielkoncertam “Es atvēru Laimas dārzu” ( 1<text:s/>grupa)</text:p>
            <text:p text:style-name="P33">Dalība Tukuma novada<text:s/>IP rīkotajos deju lielkoncertos (2 grupas)</text:p>
          </table:table-cell>
        </table:table-row>
        <table:table-row table:style-name="TableRow34">
          <table:table-cell table:style-name="TableCell35">
            <text:p text:style-name="P36">Tukuma E.Birznieka –Upīša 1.pamatskola</text:p>
          </table:table-cell>
          <table:table-cell table:style-name="TableCell37">
            <text:p text:style-name="P38">Tautas dejas</text:p>
          </table:table-cell>
          <table:table-cell table:style-name="TableCell39">
            <text:p text:style-name="P40">Tamāra Balode</text:p>
          </table:table-cell>
          <table:table-cell table:style-name="TableCell41">
            <text:p text:style-name="P42"><text:s/>1. Tukuma novada Izglītības pārvaldes rīkotie Tautas deju kolektīvu lielkoncerti – „Trakā kaza”, „Būšu liels”,<text:s/>„Zemgales bļoda”,<text:s/>„Daru radot, radu darot”.</text:p>
            <text:p text:style-name="P43">2. Repertuāra pārbaudes skate gatavojoties XIII Latvijas skolu jaunatnes dziesmu un deju svētkiem, deju lielkoncertam „Es atvēru Laimas dārzu”.</text:p>
          </table:table-cell>
          <table:table-cell table:style-name="TableCell44">
            <text:p text:style-name="P45">Repertuāra apguve</text:p>
            <text:p text:style-name="P46">gatavojoties XIII Latvijas Skolu jaunatnes dziesmu un deju svētku<text:s/></text:p>
            <text:p text:style-name="P47">deju lielkoncertam “Es atvēru Laimas dārzu” ( 5 grupas)</text:p>
            <text:p text:style-name="P48">Dalība Tukuma novada<text:s/>IP rīkotajos deju lielkoncertos ( 5 grupas)</text:p>
          </table:table-cell>
        </table:table-row>
        <table:table-row table:style-name="TableRow49">
          <table:table-cell table:style-name="TableCell50">
            <text:p text:style-name="P51">Tukuma Mākslas skola</text:p>
          </table:table-cell>
          <table:table-cell table:style-name="TableCell52">
            <text:p text:style-name="P53">Tautas dejas</text:p>
          </table:table-cell>
          <table:table-cell table:style-name="TableCell54">
            <text:p text:style-name="P55">Madara Augule</text:p>
          </table:table-cell>
          <table:table-cell table:style-name="TableCell56">
            <text:p text:style-name="P57">1. Tukuma novada Izglītības pārvaldes rīkotie Tautas deju kolektīvu lielkoncerti – „Trakā kaza”, „Būšu liels”,<text:s/>„Zemgales bļoda”,<text:s/>„Daru radot, radu darot”.</text:p>
            <text:soft-page-break/>
            <text:p text:style-name="P58">2. Repertuāra pārbaudes skate gatavojoties XIII Latvijas skolu jaunatnes dziesmu un deju svētkiem, deju lielkoncertam „Es atvēru Laimas dārzu”.</text:p>
          </table:table-cell>
          <table:table-cell table:style-name="TableCell59">
            <text:p text:style-name="P60">Repertuāra apguve</text:p>
            <text:p text:style-name="P61">gatavojoties XIII Latvijas Skolu jaunatnes dziesmu un deju svētku<text:s/></text:p>
            <text:soft-page-break/>
            <text:p text:style-name="P62">deju lielkoncertam “Es atvēru Laimas dārzu” ( 5<text:s/>grupas)</text:p>
            <text:p text:style-name="P63">Dalība Tukuma novada<text:s/>IP rīkotajos deju lielkoncertos ( 6 grupas)</text:p>
          </table:table-cell>
        </table:table-row>
        <text:soft-page-break/>
        <table:table-row table:style-name="TableRow64">
          <table:table-cell table:style-name="TableCell65">
            <text:p text:style-name="P66">Jaunpils vidusskola</text:p>
          </table:table-cell>
          <table:table-cell table:style-name="TableCell67">
            <text:p text:style-name="P68">Tautas dejas</text:p>
          </table:table-cell>
          <table:table-cell table:style-name="TableCell69">
            <text:p text:style-name="P70">Irēna Liepiņa</text:p>
          </table:table-cell>
          <table:table-cell table:style-name="TableCell71">
            <text:p text:style-name="P72">1. Tukuma novada Izglītības pārvaldes rīkotie Tautas deju kolektīvu lielkoncerti – „Zemgales bļoda”, „Daru radot, radu darot”.</text:p>
            <text:p text:style-name="P73">2. Repertuāra pārbaudes skate gatavojoties XIII Latvijas skolu jaunatnes dziesmu un deju svētkiem, deju lielkoncertam „Es atvēru Laimas dārzu”.<text:s/></text:p>
          </table:table-cell>
          <table:table-cell table:style-name="TableCell74">
            <text:p text:style-name="P75">Repertuāra apguve</text:p>
            <text:p text:style-name="P76">gatavojoties XIII Latvijas Skolu jaunatnes dziesmu un deju svētku<text:s/></text:p>
            <text:p text:style-name="P77">deju lielkoncertam “Es atvēru Laimas dārzu” ( 2<text:s/>grupas)</text:p>
            <text:p text:style-name="P78">Dalība Tukuma novada IP rīkotajos deju lielkoncertos ( 2 grupas)</text:p>
          </table:table-cell>
        </table:table-row>
        <table:table-row table:style-name="TableRow79">
          <table:table-cell table:style-name="TableCell80">
            <text:p text:style-name="P81">Jaunpils vidusskola</text:p>
          </table:table-cell>
          <table:table-cell table:style-name="TableCell82">
            <text:p text:style-name="P83">Tautas dejas</text:p>
          </table:table-cell>
          <table:table-cell table:style-name="TableCell84">
            <text:p text:style-name="P85">Agita Trokša <text:s/>- Grāvīte</text:p>
          </table:table-cell>
          <table:table-cell table:style-name="TableCell86">
            <text:p text:style-name="P87">1. Tukuma novada Izglītības pārvaldes rīkotie Tautas deju kolektīvu lielkoncerti –<text:s/>„Būšu liels”, „Daru radot, radu darot”.</text:p>
            <text:p text:style-name="P88">2. Repertuāra pārbaudes skate gatavojoties XIII Latvijas skolu jaunatnes dziesmu un deju svētkiem, deju lielkoncertam „Es atvēru Laimas dārzu”.</text:p>
          </table:table-cell>
          <table:table-cell table:style-name="TableCell89">
            <text:p text:style-name="P90">Repertuāra apguve</text:p>
            <text:p text:style-name="P91">gatavojoties XIII Latvijas Skolu jaunatnes dziesmu un deju svētku<text:s/></text:p>
            <text:p text:style-name="P92">deju lielkoncertam “Es atvēru Laimas dārzu”<text:s/>( 1 grupa)</text:p>
            <text:p text:style-name="P93">Dalība Tukuma novada IP rīkotajos deju lielkoncertos( 1 grupa)</text:p>
          </table:table-cell>
        </table:table-row>
        <table:table-row table:style-name="TableRow94">
          <table:table-cell table:style-name="TableCell95">
            <text:p text:style-name="P96">Tukuma Raiņa Valsts ģimnāzija</text:p>
          </table:table-cell>
          <table:table-cell table:style-name="TableCell97">
            <text:p text:style-name="P98">Tautas dejas</text:p>
          </table:table-cell>
          <table:table-cell table:style-name="TableCell99">
            <text:p text:style-name="P100">Juris Poga</text:p>
          </table:table-cell>
          <table:table-cell table:style-name="TableCell101">
            <text:p text:style-name="P102">1. Tukuma novada Izglītības pārvaldes rīkotie Tautas deju kolektīvu lielkoncerti – „Trakā kaza”,<text:s/><text:soft-page-break/>„Būšu liels”,<text:s/>„Zemgales bļoda”,<text:s/><text:s/>„Daru radot, radu darot”.</text:p>
            <text:p text:style-name="P103">2. Repertuāra pārbaudes skate gatavojoties XIII Latvijas skolu jaunatnes dziesmu un deju svētkiem, deju lielkoncertam „Es atvēru Laimas dārzu”.</text:p>
          </table:table-cell>
          <table:table-cell table:style-name="TableCell104">
            <text:p text:style-name="P105">Repertuāra apguve</text:p>
            <text:soft-page-break/>
            <text:p text:style-name="P106">gatavojoties XIII Latvijas Skolu jaunatnes dziesmu un deju svētku<text:s/></text:p>
            <text:p text:style-name="P107">deju lielkoncertam “Es atvēru Laimas dārzu” ( 3<text:s/>grupa)</text:p>
            <text:p text:style-name="P108">Dalība Tukuma novada<text:s/>IP rīkotajos deju lielkoncertos ( 4 grupas)</text:p>
          </table:table-cell>
        </table:table-row>
        <text:soft-page-break/>
        <table:table-row table:style-name="TableRow109">
          <table:table-cell table:style-name="TableCell110">
            <text:p text:style-name="P111">Tukuma Raiņa Valsts ģimnāzija</text:p>
          </table:table-cell>
          <table:table-cell table:style-name="TableCell112">
            <text:p text:style-name="P113">Tautas dejas</text:p>
          </table:table-cell>
          <table:table-cell table:style-name="TableCell114">
            <text:p text:style-name="P115">Evita Skavronska</text:p>
          </table:table-cell>
          <table:table-cell table:style-name="TableCell116">
            <text:p text:style-name="P117">1. Tukuma novada Izglītības pārvaldes rīkotie Tautas deju kolektīvu lielkoncerti –„Būšu liels”,<text:s/>„Zemgales bļoda”,„Daru radot, radu darot”.</text:p>
            <text:p text:style-name="P118">2. Repertuāra pārbaudes skate gatavojoties XIII Latvijas skolu jaunatnes dziesmu un deju svētkiem, deju lielkoncertam „Es atvēru Laimas dārzu”.</text:p>
          </table:table-cell>
          <table:table-cell table:style-name="TableCell119">
            <text:p text:style-name="P120">Repertuāra apguve</text:p>
            <text:p text:style-name="P121">gatavojoties XIII Latvijas Skolu jaunatnes dziesmu un deju svētku<text:s/></text:p>
            <text:p text:style-name="P122">deju lielkoncertam “Es atvēru Laimas dārzu” ( 2<text:s/>grupas)</text:p>
            <text:p text:style-name="P123">Dalība Tukuma novada<text:s/>IP rīkotajos deju lielkoncertos ( 2 grupas)</text:p>
          </table:table-cell>
        </table:table-row>
        <table:table-row table:style-name="TableRow124">
          <table:table-cell table:style-name="TableCell125">
            <text:p text:style-name="P126">Tukuma 2.vidusskola<text:s/></text:p>
          </table:table-cell>
          <table:table-cell table:style-name="TableCell127">
            <text:p text:style-name="P128">Tautas dejas</text:p>
          </table:table-cell>
          <table:table-cell table:style-name="TableCell129">
            <text:p text:style-name="P130">Marlēna Zamulovica</text:p>
          </table:table-cell>
          <table:table-cell table:style-name="TableCell131">
            <text:p text:style-name="P132">1. Tukuma novada Izglītības pārvaldes rīkotie Tautas deju kolektīvu lielkoncerti – „Trakā kaza”, „Būšu liels”,<text:s/>„Zemgales bļoda”,<text:s/>„Daru radot, radu darot”.</text:p>
            <text:p text:style-name="P133">2. Repertuāra pārbaudes skate gatavojoties XIII Latvijas skolu jaunatnes dziesmu un deju svētkiem, deju lielkoncertam „Es atvēru Laimas dārzu”.</text:p>
          </table:table-cell>
          <table:table-cell table:style-name="TableCell134">
            <text:p text:style-name="P135">Repertuāra apguve</text:p>
            <text:p text:style-name="P136">gatavojoties XIII Latvijas Skolu jaunatnes dziesmu un deju svētku<text:s/></text:p>
            <text:p text:style-name="P137">deju lielkoncertam “Es atvēru Laimas dārzu” ( 1 grupa)</text:p>
            <text:p text:style-name="P138">Dalība Tukuma novada<text:s/>IP rīkotajos deju lielkoncertos ( 2 <text:s/>grupas)</text:p>
          </table:table-cell>
        </table:table-row>
        <text:soft-page-break/>
        <table:table-row table:style-name="TableRow139">
          <table:table-cell table:style-name="TableCell140">
            <text:p text:style-name="P141">Kandavas Deju skola</text:p>
          </table:table-cell>
          <table:table-cell table:style-name="TableCell142">
            <text:p text:style-name="P143">Tautas dejas</text:p>
          </table:table-cell>
          <table:table-cell table:style-name="TableCell144">
            <text:p text:style-name="P145">Inese Cīrule</text:p>
          </table:table-cell>
          <table:table-cell table:style-name="TableCell146">
            <text:p text:style-name="P147">1. Tukuma novada Izglītības pārvaldes rīkotie Tautas deju kolektīvu lielkoncerti – „Zemgales bļoda”, „Būšu liels”, „Daru radot, radu darot”.</text:p>
            <text:p text:style-name="P148">2. Repertuāra pārbaudes skate gatavojoties XIII Latvijas skolu jaunatnes dziesmu un deju svētkiem, deju lielkoncertam „Es atvēru Laimas dārzu”.</text:p>
          </table:table-cell>
          <table:table-cell table:style-name="TableCell149">
            <text:p text:style-name="P150">Repertuāra apguve</text:p>
            <text:p text:style-name="P151">gatavojoties XIII Latvijas Skolu jaunatnes dziesmu un deju svētku<text:s/></text:p>
            <text:p text:style-name="P152">deju lielkoncertam “Es atvēru Laimas dārzu” ( 2<text:s/>grupas)</text:p>
            <text:p text:style-name="P153">Dalība Tukuma novada<text:s/>IP<text:s/>rīkotajos deju lielkoncertos ( 2<text:s/>grupas)</text:p>
          </table:table-cell>
        </table:table-row>
        <table:table-row table:style-name="TableRow154">
          <table:table-cell table:style-name="TableCell155">
            <text:p text:style-name="P156">Pūres pamatskola</text:p>
          </table:table-cell>
          <table:table-cell table:style-name="TableCell157">
            <text:p text:style-name="P158">Tautas dejas</text:p>
          </table:table-cell>
          <table:table-cell table:style-name="TableCell159">
            <text:p text:style-name="P160">Inga Kļaviņa - Zariņa</text:p>
          </table:table-cell>
          <table:table-cell table:style-name="TableCell161">
            <text:p text:style-name="P162">1. Tukuma novada Izglītības pārvaldes rīkotie Tautas deju kolektīvu lielkoncerti-<text:s/><text:s/>„Būšu liels”, „Daru radot, radu darot”.</text:p>
            <text:p text:style-name="P163">2. Repertuāra pārbaudes skate gatavojoties XIII Latvijas skolu jaunatnes dziesmu un deju svētkiem, deju lielkoncertam „Es atvēru Laimas dārzu”.</text:p>
          </table:table-cell>
          <table:table-cell table:style-name="TableCell164">
            <text:p text:style-name="P165">Repertuāra apguve</text:p>
            <text:p text:style-name="P166">gatavojoties XIII Latvijas Skolu jaunatnes dziesmu un deju svētku<text:s/></text:p>
            <text:p text:style-name="P167">deju lielkoncertam “Es atvēru Laimas dārzu” ( 1 grupa)</text:p>
            <text:p text:style-name="P168">Dalība Tukuma novada<text:s/>IP rīkotajos deju lielkoncertos (1 grupa)</text:p>
          </table:table-cell>
        </table:table-row>
      </table:table>
      <text:p text:style-name="Normal"/>
      <text:p text:style-name="P169">Sagatavoja</text:p>
      <text:p text:style-name="P170">Tukuma novada IP tautisko deju pulciņu</text:p>
      <text:p text:style-name="P171">pārraudzībes metodiķe</text:p>
      <text:p text:style-name="NoSpacing"><text:span text:style-name="T172">Madara Augu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color="#000000" style:language-asian="lv" style:country-asian="LV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kristaps-karklins@inbox.lv</dc:creator>
    <meta:creation-date>2024-06-09T17:02:00Z</meta:creation-date>
    <dc:date>2024-06-25T11:44:00Z</dc:date>
    <meta:template xlink:href="Normal" xlink:type="simple"/>
    <meta:editing-cycles>6</meta:editing-cycles>
    <meta:editing-duration>PT1200S</meta:editing-duration>
    <meta:document-statistic meta:page-count="4" meta:paragraph-count="11" meta:word-count="3679" meta:character-count="5766" meta:row-count="17" meta:non-whitespace-character-count="2098"/>
  </office:meta>
</office:document-meta>
</file>