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6895in"/>
        </style:tab-stops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4" style:parent-style-name="Normal" style:family="paragraph">
      <style:paragraph-properties fo:text-align="end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5" style:parent-style-name="Normal" style:family="paragraph">
      <style:paragraph-properties fo:text-align="end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6" style:parent-style-name="Normal" style:family="paragraph">
      <style:paragraph-properties fo:text-align="end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7" style:parent-style-name="Normal" style:family="paragraph">
      <style:paragraph-properties fo:text-align="center" fo:margin-top="0.1666in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lv" style:country-asian="LV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lv" style:country-asian="LV"/>
    </style:style>
    <style:style style:name="P9" style:parent-style-name="Normal" style:family="paragraph">
      <style:paragraph-properties fo:text-align="center" fo:margin-top="0.1666in" fo:margin-bottom="0.1666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6pt" style:font-size-asian="16pt" style:font-size-complex="16pt" style:language-asian="lv" style:country-asian="LV"/>
    </style:style>
    <style:style style:name="TableColumn11" style:family="table-column">
      <style:table-column-properties style:column-width="2.3395in"/>
    </style:style>
    <style:style style:name="TableColumn12" style:family="table-column">
      <style:table-column-properties style:column-width="4.3076in"/>
    </style:style>
    <style:style style:name="Table10" style:family="table">
      <style:table-properties style:width="6.64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lv" style:country-asian="LV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 style:language-asian="lv" style:country-asian="LV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lv" style:country-asian="LV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 style:language-asian="lv" style:country-asian="LV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lv" style:country-asian="LV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 style:language-asian="lv" style:country-asian="LV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lv" style:country-asian="LV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 style:language-asian="lv" style:country-asian="LV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lv" style:country-asian="LV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 style:language-asian="lv" style:country-asian="LV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lv" style:country-asian="LV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 style:language-asian="lv" style:country-asian="LV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lv" style:country-asian="LV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 style:language-asian="lv" style:country-asian="LV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lv" style:country-asian="LV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lv" style:country-asian="LV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 style:language-asian="lv" style:country-asian="LV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lv" style:country-asian="LV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 style:language-asian="lv" style:country-asian="LV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lv" style:country-asian="LV"/>
    </style:style>
    <style:style style:name="P63" style:parent-style-name="Normal" style:master-page-name="MP1" style:family="paragraph">
      <style:paragraph-properties fo:break-before="page">
        <style:tab-stops>
          <style:tab-stop style:type="left" style:position="2.2666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>
        <style:tab-stops>
          <style:tab-stop style:type="left" style:position="2.2666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<text:tab/></text:span></text:p>
      <text:p text:style-name="P3">1. pielikums</text:p>
      <text:p text:style-name="P4">Tukuma novada Izglītības pārvaldes 16.12.2024.</text:p>
      <text:p text:style-name="P5">Tukuma novada izglītības un kultūras iestāžu tautas deju</text:p>
      <text:p text:style-name="P6">kolektīvu repertuāra apguves semināra “Trakā kaza” nolikumam<text:s/>Nr.1-25/12</text:p>
      <text:p text:style-name="P7">Tukuma novada<text:s/></text:p>
      <text:p text:style-name="P8">Deju kolektīvu repertuāra apguves semināra „Trakā kaza”</text:p>
      <text:p text:style-name="P9">Pieteikuma anketa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zglītības/kultūras iestādes nosaukums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Kolektīva nosaukums(pilns nosaukums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Vecuma grup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Kolektīva vadītāja vārds, uzvārds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Kontaktinformācija-<text:s/>tālrunis, e-pasta adres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lībnieku skait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avadošo personu skait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Kopkoncertā izpildītās dejas (vēlamajā secībā)</text:p>
          </table:table-cell>
          <table:table-cell table:style-name="TableCell51">
            <text:p text:style-name="P52">1.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2.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3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3"/>
      <text:p text:style-name="P64"><text:tab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aps-karklins@inbox.lv</meta:initial-creator>
    <dc:creator>kristaps-karklins@inbox.lv</dc:creator>
    <meta:creation-date>2024-12-19T09:20:00Z</meta:creation-date>
    <dc:date>2024-12-19T09:22:00Z</dc:date>
    <meta:template xlink:href="Normal" xlink:type="simple"/>
    <meta:editing-cycles>3</meta:editing-cycles>
    <meta:editing-duration>PT60S</meta:editing-duration>
    <meta:document-statistic meta:page-count="4" meta:paragraph-count="1" meta:word-count="371" meta:character-count="582" meta:row-count="1" meta:non-whitespace-character-count="212"/>
  </office:meta>
</office:document-meta>
</file>